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/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Standard" style:list-style-name="LFO1" style:family="paragraph"/>
    <style:style style:name="T22" style:parent-style-name="Standardnípísmoodstavce" style:family="text">
      <style:text-properties fo:font-size="14pt" style:font-size-asian="14pt" style:font-size-complex="14pt"/>
    </style:style>
    <style:style style:name="P23" style:parent-style-name="Standard" style:list-style-name="LFO1" style:family="paragraph"/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2" style:family="paragraph"/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list-style-name="LFO2" style:family="paragraph"/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list-style-name="LFO2" style:family="paragraph"/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ápis <text:s/></text:p>
      <text:p text:style-name="P2"/>
      <text:p text:style-name="P3"/>
      <text:p text:style-name="P4">do Mateřské školy Medlovice okr. Vyškov, příspěvkové organizace 682 01 Medlovice 77</text:p>
      <text:p text:style-name="P5"/>
      <text:p text:style-name="P6">na školní rok 2026/2027 proběhne</text:p>
      <text:p text:style-name="P7"/>
      <text:p text:style-name="P8">24.3. 2026 od 10,00 hod. do 16,00 hod.</text:p>
      <text:p text:style-name="P9"/>
      <text:p text:style-name="P10">Postup zápisu:</text:p>
      <text:p text:style-name="P11">1. Na webových stránkách MŠ<text:s/>/www.msmedlovice.cz/ si stáhněte a vyplňte:</text:p>
      <text:p text:style-name="Standard"><text:span text:style-name="T12"><text:s text:c="4"/></text:span><text:span text:style-name="T13">Žádost o přijetí dítěte k předškolnímu vzdělávání /vytiskněte prosím oboustranně a</text:span></text:p>
      <text:p text:style-name="Standard"><text:span text:style-name="T14"><text:s text:c="4"/>nechte si potvrdit pediatrem/</text:span></text:p>
      <text:p text:style-name="Standard"><text:span text:style-name="T15"><text:s text:c="4"/>Výše uvedený tiskopis si rodiče mohou na požádání vyzvednout rovněž v MŠ</text:span></text:p>
      <text:p text:style-name="Standard"><text:span text:style-name="T16"><text:s text:c="5"/>v období<text:s/></text:span><text:span text:style-name="T17">před konáním zápisu.</text:span></text:p>
      <text:p text:style-name="Standard"/>
      <text:p text:style-name="Standard"><text:span text:style-name="T18">2. K zápisu je třeba doložit:</text:span></text:p>
      <text:list text:style-name="LFO1" text:continue-numbering="true">
        <text:list-item>
          <text:p text:style-name="P19"><text:span text:style-name="T20">Vyplněnou žádost o přijetí dítěte.</text:span></text:p>
        </text:list-item>
        <text:list-item>
          <text:p text:style-name="P21"><text:span text:style-name="T22">Rodný list dítěte.</text:span></text:p>
        </text:list-item>
        <text:list-item>
          <text:p text:style-name="P23"><text:span text:style-name="T24">Občanský průkaz zákonného zástupce dítěte.</text:span></text:p>
        </text:list-item>
      </text:list>
      <text:p text:style-name="Standard"/>
      <text:p text:style-name="Standard"><text:span text:style-name="T25">3. Informace o přijetí/nepřijetí dítěte do mateřské školy:</text:span></text:p>
      <text:list text:style-name="LFO2" text:continue-numbering="true">
        <text:list-item>
          <text:p text:style-name="P26"><text:span text:style-name="T27">Rozhodnutí o přijetí bude na základě<text:s/></text:span><text:span text:style-name="T28">správního řízení zveřejněno do 30 dnů po podání žádosti na webových stránkách školy a u vstupu do školní budovy.</text:span></text:p>
        </text:list-item>
        <text:list-item>
          <text:p text:style-name="P29"><text:span text:style-name="T30">Děti budou uvedeny pod registračními čísly, které rodiče obdrží u zápisu</text:span></text:p>
        </text:list-item>
        <text:list-item>
          <text:p text:style-name="P31"><text:span text:style-name="T32">Přijatým i nepřijatým dětem bude rozhodnutí v písemné podobě osobně př</text:span><text:span text:style-name="T33">edáno, nebo doručováno na adresu trvalého bydliště.</text:span></text:p>
        </text:list-item>
      </text:list>
      <text:p text:style-name="Standard"/>
      <text:p text:style-name="Standard"><text:span text:style-name="T34">Všechny žádosti budou posuzovány dle stanovených kritérií.</text:span></text:p>
      <text:p text:style-name="P35"/>
      <text:p text:style-name="Standard"><text:span text:style-name="T36">Zápis je určen pro děti rezidentů, včetně cizinců, kteří mají trvalé bydliště v obci Medlovice před datem 24.3. 202</text:span><text:span text:style-name="T37">6</text:span><text:span text:style-name="T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otebook</dc:creator>
    <meta:creation-date>2023-04-14T14:06:00Z</meta:creation-date>
    <dc:date>2026-02-27T09:54:00Z</dc:date>
    <meta:print-date>2026-02-27T09:26:00Z</meta:print-date>
    <meta:template xlink:href="Normal.dotm" xlink:type="simple"/>
    <meta:editing-cycles>9</meta:editing-cycles>
    <meta:editing-duration>PT3360S</meta:editing-duration>
    <meta:document-statistic meta:page-count="1" meta:paragraph-count="2" meta:word-count="174" meta:character-count="1199" meta:row-count="8" meta:non-whitespace-character-count="1027"/>
  </office:meta>
</office:document-meta>
</file>